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Courier 10 Pitch" svg:font-family="Courier 10 Pitch" style:font-family-generic="system" style:font-pitch="fixed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  <style:text-properties fo:language="en" fo:country="US"/>
    </style:style>
    <style:style style:name="P6" style:parent-style-name="PreformattedText" style:family="paragraph">
      <style:text-properties fo:language="en" fo:country="US"/>
    </style:style>
    <style:style style:name="P7" style:parent-style-name="PreformattedText" style:family="paragraph">
      <style:text-properties fo:language="en" fo:country="US"/>
    </style:style>
    <style:style style:name="P8" style:parent-style-name="PreformattedText" style:family="paragraph">
      <style:text-properties fo:language="en" fo:country="US"/>
    </style:style>
    <style:style style:name="P9" style:parent-style-name="PreformattedText" style:family="paragraph">
      <style:text-properties fo:language="en" fo:country="US"/>
    </style:style>
    <style:style style:name="T10" style:parent-style-name="DefaultParagraphFont" style:family="text">
      <style:text-properties style:font-name="Liberation Mono" style:font-name-asian="Nimbus Mono L" style:font-name-complex="Liberation Mono" fo:font-size="10pt" style:font-size-asian="10pt" style:font-size-complex="10pt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P14" style:parent-style-name="PreformattedText" style:family="paragraph">
      <style:text-properties style:font-name="Times New Roman" style:font-name-asian="SimSun" style:font-name-complex="Mangal" fo:font-size="12pt" style:font-size-asian="12pt" style:font-size-complex="12pt"/>
    </style:style>
    <style:style style:name="P15" style:parent-style-name="PreformattedText" style:family="paragraph">
      <style:text-properties fo:language="en" fo:country="US"/>
    </style:style>
    <style:style style:name="P16" style:parent-style-name="PreformattedText" style:family="paragraph">
      <style:text-properties fo:language="en" fo:country="US"/>
    </style:style>
    <style:style style:name="P17" style:parent-style-name="PreformattedText" style:family="paragraph">
      <style:text-properties fo:language="en" fo:country="US"/>
    </style:style>
    <style:style style:name="T18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20" style:parent-style-name="DefaultParagraphFont" style:family="text">
      <style:text-properties fo:language="en" fo:country="US"/>
    </style:style>
    <style:style style:name="P21" style:parent-style-name="Textbody" style:family="paragraph">
      <style:text-properties fo:language="en" fo:country="US"/>
    </style:style>
    <style:style style:name="P22" style:parent-style-name="PreformattedText" style:family="paragraph">
      <style:text-properties fo:language="en" fo:country="US"/>
    </style:style>
    <style:style style:name="P23" style:parent-style-name="Textbody" style:family="paragraph">
      <style:text-properties fo:font-weight="bold" style:font-weight-asian="bold"/>
    </style:style>
    <style:style style:name="P24" style:parent-style-name="PreformattedText" style:family="paragraph">
      <style:text-properties fo:language="en" fo:country="US"/>
    </style:style>
    <style:style style:name="T25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28" style:parent-style-name="DefaultParagraphFont" style:family="text">
      <style:text-properties style:font-name="Courier New" style:font-name-asian="NSimSun" style:font-name-complex="Courier New"/>
    </style:style>
    <style:style style:name="T29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SimSun" style:font-name-complex="Mangal" fo:font-size="12pt" style:font-size-asian="12pt" style:font-size-complex="12pt"/>
    </style:style>
    <style:style style:name="P33" style:parent-style-name="PreformattedText" style:family="paragraph">
      <style:text-properties fo:language="en" fo:country="US"/>
    </style:style>
    <style:style style:name="P34" style:parent-style-name="PreformattedText" style:family="paragraph">
      <style:text-properties fo:language="en" fo:country="US"/>
    </style:style>
    <style:style style:name="P35" style:parent-style-name="PreformattedText" style:family="paragraph">
      <style:text-properties fo:language="en" fo:country="US"/>
    </style:style>
    <style:style style:name="P36" style:parent-style-name="PreformattedText" style:family="paragraph">
      <style:text-properties fo:language="en" fo:country="US"/>
    </style:style>
    <style:style style:name="P37" style:parent-style-name="PreformattedText" style:family="paragraph">
      <style:text-properties fo:language="en" fo:country="US"/>
    </style:style>
    <style:style style:name="P38" style:parent-style-name="PreformattedText" style:family="paragraph">
      <style:text-properties fo:language="en" fo:country="US"/>
    </style:style>
    <style:style style:name="P39" style:parent-style-name="PreformattedText" style:family="paragraph">
      <style:text-properties fo:language="en" fo:country="US"/>
    </style:style>
    <style:style style:name="P40" style:parent-style-name="PreformattedText" style:family="paragraph">
      <style:text-properties fo:language="en" fo:country="US"/>
    </style:style>
    <style:style style:name="P41" style:parent-style-name="PreformattedText" style:family="paragraph">
      <style:text-properties fo:language="en" fo:country="US"/>
    </style:style>
    <style:style style:name="P42" style:parent-style-name="PreformattedText" style:family="paragraph">
      <style:text-properties fo:language="en" fo:country="US"/>
    </style:style>
    <style:style style:name="P43" style:parent-style-name="PreformattedText" style:family="paragraph">
      <style:text-properties fo:language="en" fo:country="US"/>
    </style:style>
    <style:style style:name="P44" style:parent-style-name="PreformattedText" style:family="paragraph">
      <style:text-properties fo:language="en" fo:country="US"/>
    </style:style>
    <style:style style:name="P45" style:parent-style-name="PreformattedText" style:family="paragraph">
      <style:text-properties fo:language="en" fo:country="US"/>
    </style:style>
    <style:style style:name="P46" style:parent-style-name="PreformattedText" style:family="paragraph">
      <style:text-properties fo:language="en" fo:country="US"/>
    </style:style>
    <style:style style:name="P47" style:parent-style-name="PreformattedText" style:family="paragraph">
      <style:text-properties fo:language="en" fo:country="US"/>
    </style:style>
    <style:style style:name="P48" style:parent-style-name="PreformattedText" style:family="paragraph">
      <style:text-properties fo:language="en" fo:country="US"/>
    </style:style>
    <style:style style:name="P49" style:parent-style-name="PreformattedText" style:family="paragraph">
      <style:text-properties fo:language="en" fo:country="US"/>
    </style:style>
    <style:style style:name="P50" style:parent-style-name="PreformattedText" style:family="paragraph">
      <style:text-properties fo:language="en" fo:country="US"/>
    </style:style>
    <style:style style:name="P51" style:parent-style-name="PreformattedText" style:family="paragraph">
      <style:text-properties fo:language="en" fo:country="US"/>
    </style:style>
    <style:style style:name="P52" style:parent-style-name="PreformattedText" style:family="paragraph">
      <style:text-properties fo:language="en" fo:country="US"/>
    </style:style>
    <style:style style:name="P53" style:parent-style-name="PreformattedText" style:family="paragraph">
      <style:text-properties fo:language="en" fo:country="US"/>
    </style:style>
    <style:style style:name="P54" style:parent-style-name="Textbody" style:family="paragraph">
      <style:text-properties fo:language="en" fo:country="US"/>
    </style:style>
    <style:style style:name="P55" style:parent-style-name="Textbody" style:family="paragraph">
      <style:text-properties fo:language="en" fo:country="US"/>
    </style:style>
    <style:style style:name="P56" style:parent-style-name="Textbody" style:family="paragraph">
      <style:text-properties fo:language="en" fo:country="US"/>
    </style:style>
    <style:style style:name="P57" style:parent-style-name="Textbody" style:family="paragraph">
      <style:text-properties fo:language="en" fo:country="US"/>
    </style:style>
    <style:style style:name="P58" style:parent-style-name="Textbody" style:family="paragraph">
      <style:text-properties fo:language="en" fo:country="US"/>
    </style:style>
    <style:style style:name="P59" style:parent-style-name="Textbody" style:family="paragraph">
      <style:text-properties fo:language="en" fo:country="US"/>
    </style:style>
    <style:style style:name="P60" style:parent-style-name="Textbody" style:family="paragraph">
      <style:text-properties fo:language="en" fo:country="US"/>
    </style:style>
    <style:style style:name="P61" style:parent-style-name="Textbody" style:family="paragraph">
      <style:text-properties fo:language="en" fo:country="US"/>
    </style:style>
    <style:style style:name="T62" style:parent-style-name="DefaultParagraphFont" style:family="text">
      <style:text-properties style:font-name="Liberation Serif" style:font-name-asian="Droid Sans Fallback" style:font-name-complex="DejaVu Sans" fo:font-size="12pt" style:font-size-asian="12pt" style:font-size-complex="12pt" fo:language="en" fo:country="US"/>
    </style:style>
    <style:style style:name="P63" style:parent-style-name="PreformattedText" style:family="paragraph">
      <style:text-properties fo:language="en" fo:country="US"/>
    </style:style>
    <style:style style:name="P64" style:parent-style-name="PreformattedText" style:family="paragraph">
      <style:text-properties fo:language="en" fo:country="US"/>
    </style:style>
    <style:style style:name="P65" style:parent-style-name="PreformattedText" style:family="paragraph">
      <style:text-properties fo:language="en" fo:country="US"/>
    </style:style>
    <style:style style:name="P66" style:parent-style-name="PreformattedText" style:family="paragraph">
      <style:text-properties fo:language="en" fo:country="US"/>
    </style:style>
    <style:style style:name="P67" style:parent-style-name="Textbody" style:family="paragraph">
      <style:text-properties fo:language="en" fo:country="US"/>
    </style:style>
    <style:style style:name="P68" style:parent-style-name="Textbody" style:family="paragraph">
      <style:text-properties fo:language="en" fo:country="US"/>
    </style:style>
    <style:style style:name="P69" style:parent-style-name="Textbody" style:family="paragraph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SourceText" style:family="text">
      <style:text-properties fo:language="en" fo:country="US"/>
    </style:style>
    <style:style style:name="T73" style:parent-style-name="DefaultParagraphFont" style:family="text">
      <style:text-properties fo:language="en" fo:country="US"/>
    </style:style>
    <style:style style:name="P74" style:parent-style-name="PreformattedText" style:family="paragraph">
      <style:text-properties fo:language="en" fo:country="US"/>
    </style:style>
    <style:style style:name="P75" style:parent-style-name="PreformattedText" style:family="paragraph">
      <style:text-properties fo:language="en" fo:country="US"/>
    </style:style>
    <style:style style:name="P76" style:parent-style-name="PreformattedText" style:family="paragraph">
      <style:text-properties fo:language="en" fo:country="US"/>
    </style:style>
    <style:style style:name="P77" style:parent-style-name="PreformattedText" style:family="paragraph">
      <style:paragraph-properties fo:margin-bottom="0.1965in"/>
    </style:style>
    <style:style style:name="P78" style:parent-style-name="Textbody" style:family="paragraph">
      <style:text-properties fo:language="en" fo:country="US"/>
    </style:style>
    <style:style style:name="P79" style:parent-style-name="Textbody" style:family="paragraph">
      <style:text-properties fo:language="en" fo:country="US"/>
    </style:style>
    <style:style style:name="P80" style:parent-style-name="Textbody" style:family="paragraph">
      <style:text-properties fo:language="en" fo:country="US"/>
    </style:style>
    <style:style style:name="P81" style:parent-style-name="Textbody" style:family="paragraph">
      <style:text-properties fo:language="en" fo:country="US"/>
    </style:style>
    <style:style style:name="P82" style:parent-style-name="PreformattedText" style:family="paragraph">
      <style:text-properties fo:language="en" fo:country="US"/>
    </style:style>
    <style:style style:name="P83" style:parent-style-name="PreformattedText" style:family="paragraph">
      <style:text-properties fo:language="en" fo:country="US"/>
    </style:style>
    <style:style style:name="P84" style:parent-style-name="PreformattedText" style:family="paragraph">
      <style:text-properties fo:language="en" fo:country="US"/>
    </style:style>
    <style:style style:name="P85" style:parent-style-name="PreformattedText" style:family="paragraph">
      <style:text-properties fo:language="en" fo:country="US"/>
    </style:style>
  </office:automatic-styles>
  <office:body>
    <office:text text:use-soft-page-breaks="true">
      <text:p text:style-name="P1">Gigabyte Brix GB-BXBT-2807</text:p>
      <text:p text:style-name="P6">SO-DIMM 204 pins (DDR3) 2 Go</text:p>
      <text:p text:style-name="P7">HDD Sata 32Go ou Clé USB 3.0 16Go</text:p>
      <text:h text:style-name="Heading1" text:outline-level="1">Installation du système</text:h>
      <text:p text:style-name="Textbody">image debian-live-8.7.1-i386-gnome-desktop.iso</text:p>
      <text:p text:style-name="Textbody">téléchargée et<text:s/>transférée sur clé 1Go via Universal-USB-Installer-1.9.7.6.exe</text:p>
      <text:p text:style-name="PreformattedText">firmware-realtek_0.43_all.deb (drivers wifi absents de la distrib)</text:p>
      <text:p text:style-name="PreformattedText">téléchargé et décompressé</text:p>
      <text:p text:style-name="PreformattedText">copier rtl_nic/rtl8168g-2.fw et rtlwifi/rtl8723befw.bin sur une autre clé</text:p>
      <text:p text:style-name="PreformattedText"/>
      <text:p text:style-name="PreformattedText">Booté le Brix sur la clé<text:s/>de 1G0 (setup par touche F12)</text:p>
      <text:p text:style-name="PreformattedText">Choisi installer</text:p>
      <text:p text:style-name="PreformattedText">Placé l'autre clé pour qu'il trouve les drivers au moment d'installer le WIFI.</text:p>
      <text:p text:style-name="PreformattedText">Retiré après la phase d'installation des réseaux.</text:p>
      <text:p text:style-name="PreformattedText"/>
      <text:p text:style-name="PreformattedText">Si installation sur clé 16Go, placer cette clé de 16Go (qui sera trouvée comme<text:s/>sdb au moment du partitionnement)</text:p>
      <text:p text:style-name="PreformattedText">En principe aprés ça marche avec les choix par défaut (une seule partition).</text:p>
      <text:p text:style-name="PreformattedText">mot de passe pour root : oq5mtl13</text:p>
      <text:p text:style-name="PreformattedText">utilisateur prenum prenum (mot de passe : prenum)</text:p>
      <text:h text:style-name="Heading1" text:outline-level="1">Paramétrage du système</text:h>
      <text:p text:style-name="PreformattedText">Boot sur la 16GO (USB3) ou le HDD.</text:p>
      <text:p text:style-name="PreformattedText"/>
      <text:p text:style-name="PreformattedText">Allé dans les paramétres et activé la connexion automatique au compte. Désactivé la veille écran et le verrouillage de l'écran.</text:p>
      <text:p text:style-name="PreformattedText"/>
      <text:p text:style-name="PreformattedText">En su root édité</text:p>
      <text:p text:style-name="PreformattedText">/etc/apt/sources.list.</text:p>
      <text:p text:style-name="PreformattedText"/>
      <text:p text:style-name="PreformattedText">ajouté</text:p>
      <text:p text:style-name="PreformattedText">deb http://httpredir.debian.org/debian jessie main</text:p>
      <text:p text:style-name="PreformattedText">deb-src http://httpredir.debian.org/debian jessie main</text:p>
      <text:p text:style-name="PreformattedText"/>
      <text:p text:style-name="PreformattedText">deb http://httpredir.debian.org/debian jessie-updates main</text:p>
      <text:p text:style-name="PreformattedText">deb-src http://httpredir.debian.org/debian jessie-updates main</text:p>
      <text:p text:style-name="PreformattedText"/>
      <text:p text:style-name="PreformattedText">deb http://security.debian.org/ jessie/updates main</text:p>
      <text:p text:style-name="PreformattedText">deb-src http://security.debian.org/ jessie/updates main</text:p>
      <text:p text:style-name="PreformattedText"/>
      <text:p text:style-name="P8">puis apt-get update upgrade.</text:p>
      <text:p text:style-name="P9"/>
      <text:p text:style-name="PreformattedText">apt-get install apache2</text:p>
      <text:p text:style-name="PreformattedText"/>
      <text:p text:style-name="PreformattedText">/etc/init.d/apache2 restart</text:p>
      <text:p text:style-name="PreformattedText"/>
      <text:h text:style-name="Heading1" text:outline-level="1">Configurer le wifi en APN (Point d’accès)</text:h>
      <text:p text:style-name="Textbody">On utilise NetworkManager via l’interface GNOME.</text:p>
      <text:p text:style-name="Textbody">Voir<text:s/><text:span text:style-name="T10">https://doc.ubuntu-fr.org/network-manager</text:span></text:p>
      <text:soft-page-break/>
      <text:p text:style-name="PreformattedText"><text:span text:style-name="T11">Le fichier de configuration</text:span><text:s text:c="2"/>/etc/NetworkManager/system-connections/Hotspot<text:s/></text:p>
      <text:p text:style-name="PreformattedText"><text:span text:style-name="T12">contient</text:span><text:s/>mac-address<text:s/><text:span text:style-name="T13">qui repère la carte réseau, spécifique de chaque machine.</text:span></text:p>
      <text:p text:style-name="P14">S’il existe déjà, il convient de le supprimer</text:p>
      <text:p text:style-name="P15">su root (mdp)</text:p>
      <text:p text:style-name="P16">rm<text:s/>/etc/NetworkManager/system-connections/Hotspot</text:p>
      <text:p text:style-name="P17"/>
      <text:p text:style-name="Textbody">Aller dans les paramétre wifi et connecter en point d'accés.</text:p>
      <text:p text:style-name="Textbody">Il donne comme nom prenum et un mdp abscon.</text:p>
      <text:p text:style-name="PreformattedText"><text:span text:style-name="T18">Editer en</text:span><text:s/>su root (nano)<text:span text:style-name="T19">le fichier de configuration</text:span></text:p>
      <text:p text:style-name="PreformattedText"><text:s/><text:span text:style-name="T20">/etc/NetworkManager/system-connections/Hotspot</text:span></text:p>
      <text:p text:style-name="P21">Changer</text:p>
      <text:p text:style-name="P22">autoconnect=true</text:p>
      <text:p text:style-name="P23">…</text:p>
      <text:p text:style-name="P24">psk=prenumac</text:p>
      <text:p text:style-name="PreformattedText"><text:span text:style-name="T25">N</text:span><text:span text:style-name="T26">ote :<text:s/></text:span><text:span text:style-name="T27">on peut aussi utiliser la commande<text:s/></text:span><text:span text:style-name="T28">nmui</text:span><text:s/><text:span text:style-name="T29">pou</text:span><text:span text:style-name="T30">r supprimer un point d’accès existant, puis après avoir recréé<text:s/></text:span><text:span text:style-name="T31">via l’interface GNOME</text:span><text:span text:style-name="T32">, changer les paramètres.</text:span></text:p>
      <text:p text:style-name="PreformattedText"/>
      <text:p text:style-name="PreformattedText">===============================================</text:p>
      <text:p text:style-name="P33">[connection]</text:p>
      <text:p text:style-name="P34">id=Hotspot</text:p>
      <text:p text:style-name="P35">uuid=d3e72e9a-ec4b-457c-9953-3d5be7deb309</text:p>
      <text:p text:style-name="P36">type=wifi</text:p>
      <text:p text:style-name="P37">autoconnect=true</text:p>
      <text:p text:style-name="P38">[wifi]</text:p>
      <text:p text:style-name="P39">ssid=prenum</text:p>
      <text:p text:style-name="P40">mode=ap</text:p>
      <text:p text:style-name="P41">mac-address=74:C6:3B:E7:B0:BB</text:p>
      <text:p text:style-name="P42">security=802-11-wireless-security</text:p>
      <text:p text:style-name="P43">hidden=true</text:p>
      <text:p text:style-name="P44">[wifi-security]</text:p>
      <text:p text:style-name="P45">key-mgmt=wpa-psk</text:p>
      <text:p text:style-name="P46">proto=rsn;</text:p>
      <text:p text:style-name="P47">pairwise=ccmp;</text:p>
      <text:p text:style-name="P48">group=ccmp;</text:p>
      <text:p text:style-name="P49">psk=prenumac</text:p>
      <text:p text:style-name="P50">[ipv4]</text:p>
      <text:p text:style-name="P51">method=shared</text:p>
      <text:p text:style-name="P52">[ipv6]</text:p>
      <text:p text:style-name="P53">method=auto</text:p>
      <text:p text:style-name="PreformattedText">=====================================================</text:p>
      <text:p text:style-name="PreformattedText"/>
      <text:p text:style-name="P54">(dans windows 7 le réseau prenum apparaît en WPA2 personnel chiffrement AES)</text:p>
      <text:p text:style-name="P55">(dans windows 10 choisir « se connecter à l'aide d'une clé réseau »)</text:p>
      <text:p text:style-name="P56"/>
      <text:p text:style-name="P57">Copié le site prenum sur /var/www/html/ <text:s/>(cp -R)</text:p>
      <text:p text:style-name="P58">Mis<text:s/>les droits sur site prenum,</text:p>
      <text:p text:style-name="P59">chmod -R +rx /var/www/html/</text:p>
      <text:soft-page-break/>
      <text:p text:style-name="P60">Adapté les liens sur wims (pour accès serveur).</text:p>
      <text:p text:style-name="P61">Ajouté sur page principale un lien de téléchargement de casyopée</text:p>
      <text:p text:style-name="PreformattedText"/>
      <text:h text:style-name="Heading2" text:outline-level="2"><text:s/>Boot sur interface txt</text:h>
      <text:p text:style-name="Textbody">Nécessaire pour que le brix se lance sans écran,</text:p>
      <text:p text:style-name="PreformattedText"><text:span text:style-name="T62">Edité</text:span><text:s/>/etc/default/grub</text:p>
      <text:p text:style-name="PreformattedText">GRUB_CMDLINE_LINUX_DEFAULT=""</text:p>
      <text:p text:style-name="P63">GRUB_CMDLINE_LINUX="text"</text:p>
      <text:p text:style-name="P64">uncomment to disable graphical terminal (grub-pc only)</text:p>
      <text:p text:style-name="PreformattedText">GRUB_TERMINAL=console</text:p>
      <text:p text:style-name="PreformattedText"/>
      <text:p text:style-name="PreformattedText">update-grub</text:p>
      <text:p text:style-name="PreformattedText"/>
      <text:h text:style-name="Heading1" text:outline-level="1">Installation de wims</text:h>
      <text:p text:style-name="PreformattedText">Suvi le tutoriel</text:p>
      <text:p text:style-name="PreformattedText"><text:a xlink:href="http://wiki.wimsedu.info/doku.php?id=installation:debian" office:target-frame-name="_top" xlink:show="replace">http://wiki.wimsedu.info/doku.php?id=installation:debian</text:a><text:s/>(<text:bookmark-start text:name="installation_manuelle"/><text:bookmark-end text:name="installation_manuelle"/>Installation manuelle)</text:p>
      <text:p text:style-name="PreformattedText">Sauté<text:s/><text:bookmark-start text:name="povray"/><text:bookmark-end text:name="povray"/>Povray</text:p>
      <text:p text:style-name="PreformattedText"/>
      <text:p text:style-name="PreformattedText">Compilation OK, sauf trois erreurs</text:p>
      <text:p text:style-name="P65">index wimsdoc ...</text:p>
      <text:p text:style-name="P66">bin/mkindex: 234: bin/mkindex: ./Makeindex: Permission denied</text:p>
      <text:p text:style-name="PreformattedText">cleanup</text:p>
      <text:p text:style-name="PreformattedText">cp: impossible<text:s/>d'évaluer « oef.com/* »: Aucun fichier ou dossier de ce type</text:p>
      <text:p text:style-name="PreformattedText">find: "texo.??": Aucun fichier ou dossier de ce type</text:p>
      <text:p text:style-name="PreformattedText">cp: impossible d'évaluer « texo/* »: Aucun fichier ou dossier de ce type</text:p>
      <text:p text:style-name="PreformattedText"/>
      <text:h text:style-name="Heading1" text:outline-level="1">Paramétrage de WIMS</text:h>
      <text:p text:style-name="Standard">mdp administrateur : wims <text:s/>(conservé dans /home/wims/log/.wimpass )</text:p>
      <text:p text:style-name="PreformattedText"/>
      <text:p text:style-name="PreformattedText">mis le logo (apparence du site)</text:p>
      <text:p text:style-name="PreformattedText">/images/logo4.jpg</text:p>
      <text:p text:style-name="PreformattedText"/>
      <text:p text:style-name="PreformattedText">Droit de création des classes virtuelles : all, all, all<text:s/>(pas d'email)</text:p>
      <text:p text:style-name="PreformattedText"/>
      <text:p text:style-name="PreformattedText">Restauration des classes Yaoundé et Brazza,</text:p>
      <text:p text:style-name="PreformattedText"/>
      <text:p text:style-name="PreformattedText">Pas de possibilité par « restaurer » Erreur . Type d'erreur : noyear par</text:p>
      <text:p text:style-name="PreformattedText">Tentative de restauration d'une classe par « sauvegarde »: fichier non conforme</text:p>
      <text:p text:style-name="PreformattedText">Décompressé les deux classes dans Documents (permet de récupérer exercices ou feuille).</text:p>
      <text:p text:style-name="PreformattedText"/>
      <text:h text:style-name="Heading1" text:outline-level="1">Autres logiciels</text:h>
      <text:p text:style-name="Textbody">Installé géogébra et casyopée (avec Wine), avec raccourci dans les applications (bureau GNOME),</text:p>
      <text:h text:style-name="Heading1" text:outline-level="1">Lancement en mode serveur (sans l'interface gnome )</text:h>
      <text:p text:style-name="PreformattedText">Systemcl setdefault multi-user.target <text:s/></text:p>
      <text:p text:style-name="PreformattedText"/>
      <text:soft-page-break/>
      <text:p text:style-name="PreformattedText">pour passer en interface graphique (pour le temps de la session)</text:p>
      <text:p text:style-name="PreformattedText">login root mdp oq5mtl13</text:p>
      <text:p text:style-name="PreformattedText">puis init 5</text:p>
      <text:p text:style-name="PreformattedText"/>
      <text:h text:style-name="Heading2" text:outline-level="2">Installation d'un fichier SWAP</text:h>
      <text:p text:style-name="Textbody">Pas très<text:s/>sûr que ce soit utile, mais peut-être mieux que de bloquer l'accès aux pages par mémoire saturée. Reste à voir s'il n'y a pas un risque de corruption du système (extinction inadéquate)</text:p>
      <text:p text:style-name="P67">apt-get install dphys-swapfile</text:p>
      <text:p text:style-name="P68">dphys-swapfile setup</text:p>
      <text:p text:style-name="P69">computing size, want /var/swap=3856MByte, restricting to config limit: 2048MBytes, checking existing: keeping it (pas recommandé de mettre moins que la RAM)</text:p>
      <text:p text:style-name="PreformattedText">dphys-swapfile swapon</text:p>
      <text:p text:style-name="PreformattedText"/>
      <text:h text:style-name="Heading2" text:outline-level="2">Autoriser root en ssh</text:h>
      <text:p text:style-name="PreformattedText"/>
      <text:p text:style-name="Standard"><text:span text:style-name="T70">To enable SSH login for a root user on Debian Linux system you need to<text:s/></text:span><text:span text:style-name="T71">first configure SSH server. Open<text:s/></text:span><text:span text:style-name="T72">/etc/ssh/sshd_config</text:span><text:span text:style-name="T73"><text:s/>and change the following line:</text:span></text:p>
      <text:p text:style-name="P74">FROM:</text:p>
      <text:p text:style-name="P75">PermitRootLogin without-password</text:p>
      <text:p text:style-name="P76">TO:</text:p>
      <text:p text:style-name="P77">PermitRootLogin yes</text:p>
      <text:h text:style-name="Heading2" text:outline-level="2">Autoriser prenum à lancer init et ifconfig sans mot de passe</text:h>
      <text:p text:style-name="Textbody">Il s'agit de permettre à l'utilisateur non<text:s/>administrateur de lancer l'interface graphique pour utiliser Casyopée ou Géogebra.</text:p>
      <text:p text:style-name="Textbody">En root,</text:p>
      <text:p text:style-name="Textbody">visudo</text:p>
      <text:p text:style-name="Textbody">(édite etc/sudoers)</text:p>
      <text:p text:style-name="Textbody">ajouté la ligne <text:s text:c="11"/></text:p>
      <text:p text:style-name="Textbody">prenum ALL=NOPASSWD: /sbin/init</text:p>
      <text:p text:style-name="Textbody">ajouté la ligne</text:p>
      <text:p text:style-name="Textbody">prenum <text:s/>ALL=NOPASSWD: /sbin/ifconfig</text:p>
      <text:p text:style-name="Textbody">Le lancement de l'interface graphique devient</text:p>
      <text:p text:style-name="P78">login : prenum mdp:prenum</text:p>
      <text:p text:style-name="P79">sudo init 5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ejaVu Sans" svg:font-family="DejaVu 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Courier 10 Pitch" svg:font-family="Courier 10 Pitch" style:font-family-generic="system" style:font-pitch="fixed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Heading4" style:display-name="Heading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color="#80808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imbus Mono L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DefaultParagraphFont" style:family="text">
      <style:text-properties style:font-name="OpenSymbol"/>
    </style:style>
    <style:style style:name="T3" style:parent-style-name="DefaultParagraphFont" style:family="text">
      <style:text-properties style:font-name="Courier 10 Pitch"/>
    </style:style>
    <style:style style:name="T4" style:parent-style-name="DefaultParagraphFont" style:family="text">
      <style:text-properties style:font-name="Courier 10 Pitch"/>
    </style:style>
    <style:style style:name="T5" style:parent-style-name="DefaultParagraphFont" style:family="text">
      <style:text-properties style:font-name="Courier 10 Pitch"/>
    </style:style>
  </office:automatic-styles>
  <office:master-styles>
    <style:master-page style:name="MP0" style:page-layout-name="PL0">
      <style:header>
        <text:p text:style-name="Header">Jb Lagrange installation Debian+ wimspour projet PreNuM-Ac<text:span text:style-name="T2">μ <text:s text:c="2"/></text:span><text:span text:style-name="T3">p.</text:span><text:span text:style-name="T4"><text:page-number text:fixed="false">2</text:page-number></text:span><text:span text:style-name="T5"><text:tab/>22/04/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jblagrange
R71*!n8*OdXROena(fy#Z#O^
</dc:description>
    <meta:initial-creator>prenum </meta:initial-creator>
    <dc:creator>jbl</dc:creator>
    <meta:creation-date>2017-04-09T16:42:00Z</meta:creation-date>
    <dc:date>2017-08-03T20:26:00Z</dc:date>
    <meta:template xlink:href="Normal.dotm" xlink:type="simple"/>
    <meta:editing-cycles>15</meta:editing-cycles>
    <meta:editing-duration>PT47580S</meta:editing-duration>
    <meta:document-statistic meta:page-count="5" meta:paragraph-count="11" meta:word-count="900" meta:character-count="5844" meta:row-count="41" meta:non-whitespace-character-count="4955"/>
  </office:meta>
</office:document-meta>
</file>